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Brabantialaan en Nassaustraat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an Bouw Projecten B.V.</text:p>
            <text:p text:style-name="common-al">Locatie: Brabantialaan en Nassaustraat, Waalre</text:p>
            <text:p text:style-name="common-al">Activiteit: MBA saneren van de bodem</text:p>
            <text:p text:style-name="common-al">Voor: Geplande nieuwbouw</text:p>
            <text:p text:style-name="common-al">Datum melding: 19 december 2025</text:p>
            <text:p text:style-name="common-al">DSO verzoeknummer: 20251219005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7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748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19778 </meta:user-defined>
    <dc:language>nl</dc:language>
    <meta:user-defined meta:name="OVERHEIDop.locatietype/OVERHEIDop.gebiedsmarkering">Vlak</meta:user-defined>
    <meta:user-defined meta:name="DC.title">Gemeente Waalre, melding Besluit activiteiten leefomgeving, Brabantialaan en Nassaustraat, Waalr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81</meta:user-defined>
    <meta:user-defined meta:name="OVERHEIDop.GmbID/DC.identifier">gmb-2025-574881</meta:user-defined>
    <meta:user-defined meta:name="OVERHEIDop.versieInformatie"/>
  </office:meta>
</office:document-meta>
</file>