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nnendamseweg 28, Giessenburg, zaaknummer OMG-2024-11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4-1193-25-01
- Bouwen, art. 5.1, lid 1a,  kenmerk:OMG-2024-1193-20-01
- Bouwen, art. 5.1, lid 1a,  kenmerk:OMG-2024-1193-28-01</text:p>
            <text:p text:style-name="common-al">Voor het: realiseren van 4 vakantieappartementen (B&amp;B), uitbreiden van 12 paardenboxen inclusief loopgang en het realiseren van een buitenberging</text:p>
            <text:p text:style-name="common-al"/>
            <text:p text:style-name="common-al">
            <text:span text:style-name="nadrukvet">Locatie: Binnendamseweg 28, Giessenburg</text:span>
          </text:p>
            <text:p text:style-name="common-al">(Verzend)datum besluit: 24 dec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487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7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7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193</meta:user-defined>
    <meta:user-defined meta:name="DCTERMS.abstract">Verleend - omgevingsvergunning, Binnendamseweg 28, Giessenburg, realiseren van 4 vakantieappartementen (B&amp;B), uitbreiden van 12 paardenboxen inclusief loopgang en het realiseren van een buitenberging.</meta:user-defined>
    <dc:language>nl</dc:language>
    <meta:user-defined meta:name="OVERHEIDop.locatietype/OVERHEIDop.gebiedsmarkering">Adres</meta:user-defined>
    <meta:user-defined meta:name="DC.title">Gemeente Molenlanden verleende omgevingsvergunning reguliere procedure Binnendamseweg 28, Giessenburg, zaaknummer OMG-2024-1193</meta:user-defined>
    <meta:user-defined meta:name="DCTERMS.W3CDTF/DCTERMS.available">2025-12-31</meta:user-defined>
    <meta:user-defined meta:name="DCTERMS.W3CDTF/OVERHEIDop.jaargang">2025</meta:user-defined>
    <meta:user-defined meta:name="OVERHEIDop.publicationIssue">574879</meta:user-defined>
    <meta:user-defined meta:name="OVERHEIDop.GmbID/DC.identifier">gmb-2025-574879</meta:user-defined>
    <meta:user-defined meta:name="OVERHEIDop.versieInformatie"/>
  </office:meta>
</office:document-meta>
</file>