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zwarte Renault Megane met kenteken NOL-2564 aan Fulto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Renault Megane </text:p>
            <text:p text:style-name="common-al">Kleur: Zwart</text:p>
            <text:p text:style-name="common-al">Kenteken: NOL-2564 </text:p>
            <text:p text:style-name="common-al">Locatie verwijdering: Fultonstraat</text:p>
            <text:p text:style-name="common-al">Ondanks onderzoek is de eigenaar/houder van het voertuig niet te achterhalen.</text:p>
            <text:p text:style-name="common-al">Feiten constatering/overtreding </text:p>
            <text:p text:style-name="common-al">Op woensdag 3 december 2025 omstreeks 14:30 uur is geconstateerd dat het voertuig met kenteken <text:span text:style-name="nadrukvet">NOL-2564</text:span> in strijd was met de verkeersregels.</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woensdag 4 maart 2026</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8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zwarte Renault Megane met kenteken NOL-2564 aan Fultonstraat te Vlaardingen</meta:user-defined>
    <meta:user-defined meta:name="DCTERMS.W3CDTF/DCTERMS.available">2025-12-31</meta:user-defined>
    <meta:user-defined meta:name="DCTERMS.W3CDTF/OVERHEIDop.jaargang">2025</meta:user-defined>
    <meta:user-defined meta:name="OVERHEIDop.publicationIssue">574875</meta:user-defined>
    <meta:user-defined meta:name="OVERHEIDop.GmbID/DC.identifier">gmb-2025-574875</meta:user-defined>
    <meta:user-defined meta:name="OVERHEIDop.versieInformatie"/>
  </office:meta>
</office:document-meta>
</file>