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 bomen op de locatie Kerklaan 35, 1251JS te Laren, ingekomen 28 december 2025 (zaaknummer OMG 2025-0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3 bomen op de locatie Kerklaan 35, 1251J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7487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7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7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3 bomen op de locatie Kerklaan 35, 1251JS te Laren, ingekomen 28 december 2025 (zaaknummer OMG 2025-0593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72</meta:user-defined>
    <meta:user-defined meta:name="OVERHEIDop.GmbID/DC.identifier">gmb-2025-574872</meta:user-defined>
    <meta:user-defined meta:name="OVERHEIDop.versieInformatie"/>
  </office:meta>
</office:document-meta>
</file>