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reconstructie werkzaamheden na brand, het plaatsen van een dakkapel aan de achterzijde, een dakraam aan de voorzijde en het doen van interne wijzigingen op de locatie Sint Janstraat 7, 1251KX te Laren, ingekomen 24 december 2025 (zaaknummer OMG 2025-0591)</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uitvoeren van reconstructie werkzaamheden na brand, het plaatsen van een dakkapel aan de achterzijde, een dakraam aan de voorzijde en het doen van interne wijzigingen op de locatie Sint Janstraat 7, 1251KX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7487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7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7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voeren van reconstructie werkzaamheden na brand, het plaatsen van een dakkapel aan de achterzijde, een dakraam aan de voorzijde en het doen van interne wijzigingen op de locatie Sint Janstraat 7, 1251KX te Laren, ingekomen 24 december 2025 (zaaknummer OMG 2025-0591)</meta:user-defined>
    <meta:user-defined meta:name="DCTERMS.W3CDTF/DCTERMS.available">2025-12-31</meta:user-defined>
    <meta:user-defined meta:name="DCTERMS.W3CDTF/OVERHEIDop.jaargang">2025</meta:user-defined>
    <meta:user-defined meta:name="OVERHEIDop.publicationIssue">574870</meta:user-defined>
    <meta:user-defined meta:name="OVERHEIDop.GmbID/DC.identifier">gmb-2025-574870</meta:user-defined>
    <meta:user-defined meta:name="OVERHEIDop.versieInformatie"/>
  </office:meta>
</office:document-meta>
</file>