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ouwen van een erker met luifel boven de voordeur op het perceel Vackenordestraat 35, 8081T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februari 2025 een omgevingsvergunning verleend voor het aanbouwen van een erker met luifel boven de voordeur op het perceel Vackenordestraat 35, 8081TG Elburg. De vergunning staat geregistreerd onder zaaknummer Z2025-0000005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48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59</meta:user-defined>
    <meta:user-defined meta:name="DCTERMS.abstract">Betreft: Beschikking op aanvraag op locatie Vackenordestraat 35, 8081TG Elburg</meta:user-defined>
    <dc:language>nl</dc:language>
    <meta:user-defined meta:name="OVERHEIDop.locatietype/OVERHEIDop.gebiedsmarkering">Vlak</meta:user-defined>
    <meta:user-defined meta:name="DC.title">Verleende omgevingsvergunning voor het aanbouwen van een erker met luifel boven de voordeur op het perceel Vackenordestraat 35, 8081TG Elburg</meta:user-defined>
    <meta:user-defined meta:name="DCTERMS.W3CDTF/DCTERMS.available">2025-02-12</meta:user-defined>
    <meta:user-defined meta:name="DCTERMS.W3CDTF/OVERHEIDop.jaargang">2025</meta:user-defined>
    <meta:user-defined meta:name="OVERHEIDop.publicationIssue">57487</meta:user-defined>
    <meta:user-defined meta:name="OVERHEIDop.GmbID/DC.identifier">gmb-2025-57487</meta:user-defined>
    <meta:user-defined meta:name="OVERHEIDop.versieInformatie"/>
  </office:meta>
</office:document-meta>
</file>