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slag op de locatie Rijksweg 3, 3755MV te Eemnes, ingekomen 24 december 2025 (zaaknummer OMG 2025-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opslag op de locatie Rijksweg 3, 3755MV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748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opslag op de locatie Rijksweg 3, 3755MV te Eemnes, ingekomen 24 december 2025 (zaaknummer OMG 2025-0590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68</meta:user-defined>
    <meta:user-defined meta:name="OVERHEIDop.GmbID/DC.identifier">gmb-2025-574868</meta:user-defined>
    <meta:user-defined meta:name="OVERHEIDop.versieInformatie"/>
  </office:meta>
</office:document-meta>
</file>