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Bosscheweg 99, 5056KB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2 oktober 2025, geregistreerd onder zaak(nummer) <text:span text:style-name="nadrukvet">Z2025-00012650</text:span>, aangaande:</text:p>
            <text:p text:style-name="common-al">Omschrijving/naam: <text:span text:style-name="nadrukvet">vervangende nieuwbouw woning</text:span></text:p>
            <text:p text:style-name="common-al">Locatie/adres: <text:span text:style-name="nadrukvet">Bosscheweg 99, 5056KB Berkel-Enschot</text:span></text:p>
            <text:p text:style-name="common-al">Door het verlengen van de behandeltijd/beslistermijn eindigt deze momenteel op <text:span text:style-name="nadrukvet">15 februar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65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86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6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650</meta:user-defined>
    <meta:user-defined meta:name="DCTERMS.abstract">Z2025-00012650 - vervangende nieuwbouw woning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Bosscheweg 99, 5056KB Berkel-Enscho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65</meta:user-defined>
    <meta:user-defined meta:name="OVERHEIDop.GmbID/DC.identifier">gmb-2025-574865</meta:user-defined>
    <meta:user-defined meta:name="OVERHEIDop.versieInformatie"/>
  </office:meta>
</office:document-meta>
</file>