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arden van de inrit, Hogebrugweg 6, 7273 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is een aanvraag ontvangen voor het verharden van de inrit op locatie Hogebrugweg 6, 7273 PB Haarlo. De aanvraag is geregistreerd onder zaaknummer Z2025-000021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486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05</meta:user-defined>
    <meta:user-defined meta:name="DCTERMS.abstract">Betreft: Aanvraag op locatie Hogebrugweg 6, 7273 PB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harden van de inrit, Hogebrugweg 6, 7273 PB Haarlo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64</meta:user-defined>
    <meta:user-defined meta:name="OVERHEIDop.GmbID/DC.identifier">gmb-2025-574864</meta:user-defined>
    <meta:user-defined meta:name="OVERHEIDop.versieInformatie"/>
  </office:meta>
</office:document-meta>
</file>