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e bestuursdwang voor een blauwe Seat Leon met Kenteken 54-RH-ZK aan Willem de Zwijgerlaan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bestuursdwang hebben toegepast op grond van artikel 170, eerste lid van de Wegenverkeerswet 1994. Het volgende voertuig is weggesleept en naar de gemeentelijke bewaarplaats overgebracht:</text:p>
            <text:p text:style-name="common-al">
            <text:span text:style-name="nadrukvet">Kenmerken voertuig</text:span>
          </text:p>
            <text:p text:style-name="common-al">Merk/Type: Seat Leon</text:p>
            <text:p text:style-name="common-al">Kleur: Blauw</text:p>
            <text:p text:style-name="common-al">Kenteken: 54-RH-ZK</text:p>
            <text:p text:style-name="common-al">Locatie verwijdering: Willem de Zwijgerlaan</text:p>
            <text:p text:style-name="common-al">Ondanks onderzoek is de eigenaar/houder van het voertuig niet te achterhalen. Het voertuig is opgemerkt vanwege de lekke banden en de verlaten staat. Het voertuig heeft een verlopen APK. Door het langdurig op de weg plaatsen of hebben van een voertuig maakt u buitensporig gebruik van de ruimte. Daarnaast wordt hiermee het uiterlijk aanzien van de gemeente ontsierd.</text:p>
            <text:p text:style-name="common-al">Feiten constatering/overtreding </text:p>
            <text:p text:style-name="common-al">Op <text:span text:style-name="nadrukvet">17 december 2025</text:span> is geconstateerd dat het voertuig met kenteken <text:span text:style-name="nadrukvet">54-RH-ZK</text:span> in strijd was met de verkeersregels.</text:p>
            <text:p text:style-name="common-al">Het voertuig staat opgeslagen bij George Stephensonweg 33 in Vlaardingen. </text:p>
            <text:p text:style-name="common-al">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houder van het voertuig kan <text:span text:style-name="nadrukvet">vóór</text:span> <text:span text:style-name="nadrukvet">18 maart 2026</text:span> een afspraak maken om het voertuig op te halen via 010 248 4000. De eigenaar/houder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span text:style-name="nadrukcur">Hoogachtend, </text:span>
          </text:p>
            <text:p text:style-name="last-al">
            <text:span text:style-name="nadrukcur">Namens burgemeester en wethouders van Vlaard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486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6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6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gepaste bestuursdwang voor een blauwe Seat Leon met Kenteken 54-RH-ZK aan Willem de Zwijgerlaan te Vlaardingen</meta:user-defined>
    <meta:user-defined meta:name="DCTERMS.W3CDTF/DCTERMS.available">2025-12-31</meta:user-defined>
    <meta:user-defined meta:name="DCTERMS.W3CDTF/OVERHEIDop.jaargang">2025</meta:user-defined>
    <meta:user-defined meta:name="OVERHEIDop.publicationIssue">574863</meta:user-defined>
    <meta:user-defined meta:name="OVERHEIDop.GmbID/DC.identifier">gmb-2025-574863</meta:user-defined>
    <meta:user-defined meta:name="OVERHEIDop.versieInformatie"/>
  </office:meta>
</office:document-meta>
</file>