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en verbreden van de dakkapel aan de voorkant van de woning, Kerkgracht 14 1782G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erkgracht 14 1782GJ Den Helder, vervangen en verbreden van de dakkapel aan de voorkant van de woning</text:p>
            <text:p text:style-name="common-al">Datum ontvangst: 25-12-2025 14: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7486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6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6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2-0121</meta:user-defined>
    <meta:user-defined meta:name="DCTERMS.abstract">vervangen en verbreden van de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en verbreden van de dakkapel aan de voorkant van de woning, Kerkgracht 14 1782GJ Den Helder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861</meta:user-defined>
    <meta:user-defined meta:name="OVERHEIDop.GmbID/DC.identifier">gmb-2025-574861</meta:user-defined>
    <meta:user-defined meta:name="OVERHEIDop.versieInformatie"/>
  </office:meta>
</office:document-meta>
</file>