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garage op plek van bestaande garage aan Wagnerstraat 6, 5171 C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gnerstraat 6, 5171 CG Kaatsheuvel,</text:span> het realiseren van een nieuwe garage op plek van bestaande garage (0809Z2517506 ontvangen 24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486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506</meta:user-defined>
    <dc:language>nl</dc:language>
    <meta:user-defined meta:name="OVERHEIDop.locatietype/OVERHEIDop.gebiedsmarkering">Punt</meta:user-defined>
    <meta:user-defined meta:name="DC.title">Aanvraag vergunning voor het realiseren van een nieuwe garage op plek van bestaande garage aan Wagnerstraat 6, 5171 CG Kaatsheuv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60</meta:user-defined>
    <meta:user-defined meta:name="OVERHEIDop.GmbID/DC.identifier">gmb-2025-574860</meta:user-defined>
    <meta:user-defined meta:name="OVERHEIDop.versieInformatie"/>
  </office:meta>
</office:document-meta>
</file>