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Noordelijke Banenbeurs te Groningen in 2026 in de periode van 20 februari 2026 t/m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 Noordelijke Banenbeurs te Groningen in 2026 in de periode van 20 februari 2026 t/m 4 maart 2026. Verleend en verzonden op 24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8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Noordelijke Banenbeurs te Groningen in 2026 in de periode van 20 februari 2026 t/m 4 maart 2026</meta:user-defined>
    <meta:user-defined meta:name="DCTERMS.W3CDTF/DCTERMS.available">2025-12-31</meta:user-defined>
    <meta:user-defined meta:name="DCTERMS.W3CDTF/OVERHEIDop.jaargang">2025</meta:user-defined>
    <meta:user-defined meta:name="OVERHEIDop.publicationIssue">574857</meta:user-defined>
    <meta:user-defined meta:name="OVERHEIDop.GmbID/DC.identifier">gmb-2025-574857</meta:user-defined>
    <meta:user-defined meta:name="OVERHEIDop.versieInformatie"/>
  </office:meta>
</office:document-meta>
</file>