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Woustraat 52-3 1073LM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indeling op de derde verdieping, het toevoegen van een dakraam aan de voorzijde en het omzetten van bergruimte naar woonruimte op de vierde verdieping met bestemming daarvan tot twee zelfstandige woningen (legalisatie)</text:p>
            <text:p text:style-name="common-al">Besluit: verleend</text:p>
            <text:p text:style-name="common-al">Besluit verzonden op: 19-12-2025</text:p>
            <text:p text:style-name="common-al">Zaakadres: Van Woustraat 52-3 1073LM Amsterdam</text:p>
            <text:p text:style-name="common-al">Zaaknummer: Z2025-027207</text:p>
            <text:p text:style-name="common-al">DSO-nummer: 202506240114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720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8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207</meta:user-defined>
    <meta:user-defined meta:name="DCTERMS.abstract">veranderen van de indeling op de derde verdieping, het toevoegen van een dakraam aan de voorzijde en het omzetten van bergruimte naar woonruimte 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n Woustraat 52-3 1073LM Amsterdam</meta:user-defined>
    <meta:user-defined meta:name="DCTERMS.W3CDTF/DCTERMS.available">2025-12-31</meta:user-defined>
    <meta:user-defined meta:name="DCTERMS.W3CDTF/OVERHEIDop.jaargang">2025</meta:user-defined>
    <meta:user-defined meta:name="OVERHEIDop.publicationIssue">574849</meta:user-defined>
    <meta:user-defined meta:name="OVERHEIDop.GmbID/DC.identifier">gmb-2025-574849</meta:user-defined>
    <meta:user-defined meta:name="OVERHEIDop.versieInformatie"/>
  </office:meta>
</office:document-meta>
</file>