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5 hebben wij een aanvraag reguliere omgevingsvergunning voor het kappen van bomen op het adres De Mossendam 8 7471SJ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48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409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2-2025 hebben wij een aanvraag reguliere omgevingsvergunning voor het kappen van bomen op het adres De Mossendam 8 7471SJ Goor, ontvang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47</meta:user-defined>
    <meta:user-defined meta:name="OVERHEIDop.GmbID/DC.identifier">gmb-2025-574847</meta:user-defined>
    <meta:user-defined meta:name="OVERHEIDop.versieInformatie"/>
  </office:meta>
</office:document-meta>
</file>