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oor het plaatsen van een container, keetwagen en materiaalopslag op parkeerplaatsen ter hoogte van Fuuthof 31, 1444VT Purmerend van 5 januari 2026 tot en met 30 januari 2026 in verband met onderhoudswerkzaamheden aan een waterl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5 besloten tot het toekennen voor het plaatsen van een container, keetwagen en materiaalopslag op parkeerplaatsen ter hoogte van Fuuthof 31, 1444VT Purmerend van 5 januari 2026 tot en met 30 januari 2026 in verband met onderhoudswerkzaamheden aan een waterleiding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29 december 2025</text:p>
            <text:p text:style-name="common-al">Zaaknummer : Z2025-0000516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484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4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4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162</meta:user-defined>
    <meta:user-defined meta:name="DCTERMS.abstract">Betreft: beschikking op aanvraag op locatie Aalscholverstraat hoek Fuuthof te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tot het toekennen voor het plaatsen van een container, keetwagen en materiaalopslag op parkeerplaatsen ter hoogte van Fuuthof 31, 1444VT Purmerend van 5 januari 2026 tot en met 30 januari 2026 in verband met onderhoudswerkzaamheden aan een waterleiding</meta:user-defined>
    <meta:user-defined meta:name="OVERHEIDop.datumEindeReactietermijn">2026-02-09</meta:user-defined>
    <meta:user-defined meta:name="OVERHEIDop.terinzageleggingBG">https://jeleefomgeving.nl/inzien/001801582/2489d91e-4538-41c4-8ca5-3711c721f7dd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846</meta:user-defined>
    <meta:user-defined meta:name="OVERHEIDop.GmbID/DC.identifier">gmb-2025-574846</meta:user-defined>
    <meta:user-defined meta:name="OVERHEIDop.versieInformatie"/>
  </office:meta>
</office:document-meta>
</file>