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carbidschieten op woensdag 31 december 2025 Oudejaars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p 16 december 2025 verleende en verzonden ontheffingen voor het mogen carbidschieten op woensdag 31 december 2025 Oudejaarsdag op de volgende locaties: </text:p>
            <text:p text:style-name="common-al">1. Drieborg op het ijsbaanterrein, Oudedijk 31, </text:p>
            <text:p text:style-name="common-al">2. Finsterwolde achter de woning aan Weg Finsterwolderhamrik 17, </text:p>
            <text:p text:style-name="common-al">3. Finsterwolde op het voetbalveld aan Klinkerweg 135, </text:p>
            <text:p text:style-name="common-al">4. Heiligerlee op het voetbalveld aan Nassaulaan 30,</text:p>
            <text:p text:style-name="common-al"> 5. Oostwold op het voetbalveld aan Klinkerstraat 57A, </text:p>
            <text:p text:style-name="common-al">6. Midwolda op het voetbalveld aan de Niesoordlaan 68, </text:p>
            <text:p text:style-name="common-al">7. Nieuwolda op het voetbalveld aan Noorderlaan 16, </text:p>
            <text:p text:style-name="common-al">8. Heiligerlee op eigen terrein Halterweg 5, </text:p>
            <text:p text:style-name="common-al">9. Scheemda op het voetbalveld aan Oosterstraat 30, </text:p>
            <text:p text:style-name="common-al">10. Bad Nieuweschans op het voetbalveld Mettingstraat 18, </text:p>
            <text:p text:style-name="common-al">11. Midwolda eigen terrein Hoofdweg 221.</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484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4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4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carbidschieten op woensdag 31 december 2025 Oudejaarsdag</meta:user-defined>
    <meta:user-defined meta:name="DCTERMS.W3CDTF/DCTERMS.available">2025-12-31</meta:user-defined>
    <meta:user-defined meta:name="DCTERMS.W3CDTF/OVERHEIDop.jaargang">2025</meta:user-defined>
    <meta:user-defined meta:name="OVERHEIDop.publicationIssue">574845</meta:user-defined>
    <meta:user-defined meta:name="OVERHEIDop.GmbID/DC.identifier">gmb-2025-574845</meta:user-defined>
    <meta:user-defined meta:name="OVERHEIDop.versieInformatie"/>
  </office:meta>
</office:document-meta>
</file>