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RDM-kade 55 3089J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6-12-2025 een aanvraag voor een omgevingsvergunning heeft ontvangen voor de Omgevingsplanactiviteiten Bouwwerken en Gemeentelijk monument (Grondslag: Ow, artikel 5.1, eerste lid, onder a).- De aanvraag betreft het vervangen van de schuifpui aan de kadezijde op de locatie RDM-kade 55, 3089J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484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10</meta:user-defined>
    <meta:user-defined meta:name="DCTERMS.abstract">De aanvraag betreft het vervangen van de schuifpui aan de kadezijde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 RDM-kade 55 3089JR Rot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44</meta:user-defined>
    <meta:user-defined meta:name="OVERHEIDop.GmbID/DC.identifier">gmb-2025-574844</meta:user-defined>
    <meta:user-defined meta:name="OVERHEIDop.versieInformatie"/>
  </office:meta>
</office:document-meta>
</file>