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redeweg 7, 1505 HH Zaandam, Vredeweg 7 te Zaandam - het bouwen van 44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7429 - het bouwen van 44 bedrijfsunits -  - op de locatie Vredeweg 7, 1505 HH Zaandam, Vredeweg 7 t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484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4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4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4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- Vredeweg 7, 1505 HH Zaandam, Vredeweg 7 te Zaandam - het bouwen van 44 bedrijfsunits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42</meta:user-defined>
    <meta:user-defined meta:name="OVERHEIDop.GmbID/DC.identifier">gmb-2025-574842</meta:user-defined>
    <meta:user-defined meta:name="OVERHEIDop.versieInformatie"/>
  </office:meta>
</office:document-meta>
</file>