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udedijk 86, 5409 SC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12-2025 een besluit genomen op de aanvraag voor een omgevingsvergunning met zaaknummer <text:span text:style-name="nadrukvet">19071-2025</text:span>.</text:p>
            <text:p text:style-name="common-al">De zaak betreft locatie Oudedijk 86, 5409 SC Odiliapeel en heeft de omschrijving het "verbouwen/ vergroten (legalisatie) van een hygiënesluis en kantoor (omgevingsplan en technisch)".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p text:style-name="common-al">Het besluit is verzonden op: 29-1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484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4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4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90712025</meta:user-defined>
    <meta:user-defined meta:name="DCTERMS.abstract">verbouwen/ vergroten (legalisatie) van een  hygiënesluis en kantoor (omgevingsplan en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Oudedijk 86, 5409 SC Odiliapeel</meta:user-defined>
    <meta:user-defined meta:name="DCTERMS.W3CDTF/DCTERMS.available">2025-12-31</meta:user-defined>
    <meta:user-defined meta:name="DCTERMS.W3CDTF/OVERHEIDop.jaargang">2025</meta:user-defined>
    <meta:user-defined meta:name="OVERHEIDop.publicationIssue">574840</meta:user-defined>
    <meta:user-defined meta:name="OVERHEIDop.GmbID/DC.identifier">gmb-2025-574840</meta:user-defined>
    <meta:user-defined meta:name="OVERHEIDop.versieInformatie"/>
  </office:meta>
</office:document-meta>
</file>