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bouwen van een dakopbouw ter plaatse van de tweede verdieping op een bestaande woning, Wevershof 31, 5126 VW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bouwen van een dakopbouw ter plaatse van de tweede verdieping op een bestaande woning op het adres Wevershof 31, 5126 VW Gilze. Verzenddatum besluit 29-12-2025 (1124462).</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7483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3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3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4462</meta:user-defined>
    <dc:language>nl</dc:language>
    <meta:user-defined meta:name="OVERHEIDop.locatietype/OVERHEIDop.gebiedsmarkering">Punt</meta:user-defined>
    <meta:user-defined meta:name="DC.title">Besluit omgevingsvergunning is verleend, het bouwen van een dakopbouw ter plaatse van de tweede verdieping op een bestaande woning, Wevershof 31, 5126 VW Gilze</meta:user-defined>
    <meta:user-defined meta:name="DCTERMS.W3CDTF/DCTERMS.available">2025-12-31</meta:user-defined>
    <meta:user-defined meta:name="DCTERMS.W3CDTF/OVERHEIDop.jaargang">2025</meta:user-defined>
    <meta:user-defined meta:name="OVERHEIDop.publicationIssue">574839</meta:user-defined>
    <meta:user-defined meta:name="OVERHEIDop.GmbID/DC.identifier">gmb-2025-574839</meta:user-defined>
    <meta:user-defined meta:name="OVERHEIDop.versieInformatie"/>
  </office:meta>
</office:document-meta>
</file>