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71 2011SE Haarlem, 0392-2025-0168996, het wijzigen van de gevelreclame (legalisatie)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8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5-0168996</meta:user-defined>
    <meta:user-defined meta:name="DCTERMS.abstract">het wijzigen van de gevelreclame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71 2011SE Haarlem, 0392-2025-0168996, het wijzigen van de gevelreclame (legalisatie)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38</meta:user-defined>
    <meta:user-defined meta:name="OVERHEIDop.GmbID/DC.identifier">gmb-2025-574838</meta:user-defined>
    <meta:user-defined meta:name="OVERHEIDop.versieInformatie"/>
  </office:meta>
</office:document-meta>
</file>