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1 bomen en het meer dan 30% snoeien van 2 bomen in de wijk Vlaardinger-Ambach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41 bomen en het meer dan 30% snoeien van 2 bomen</text:p>
            <text:p text:style-name="common-al">Met de adressering : in de wijk Vlaardinger-Ambacht</text:p>
            <text:p text:style-name="common-al">Kenmerk : 1044817</text:p>
            <text:p text:style-name="common-al">Type aanvraag : Omgevingsvergunning regulier [Omgevingswet]</text:p>
            <text:p text:style-name="common-al">Datum ontvangst : 15 december 2025</text:p>
            <text:p text:style-name="common-al">Datum beschikking : 22 december 2025</text:p>
            <text:p text:style-name="common-al">De beschikking en de bijbehorende stukken kunt u digitaal opvragen via het gemeentelijk e-mailadres: <text:a xlink:href="mailto:bor@vlaardingen.nl" xlink:type="simple">bor@vlaardingen.nl</text:a>. </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8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44817</meta:user-defined>
    <dc:language>nl</dc:language>
    <meta:user-defined meta:name="OVERHEIDop.locatietype/OVERHEIDop.gebiedsmarkering">Wijk</meta:user-defined>
    <meta:user-defined meta:name="DC.title">Toestemming voor het vellen van 41 bomen en het meer dan 30% snoeien van 2 bomen in de wijk Vlaardinger-Ambacht te Vlaardingen</meta:user-defined>
    <meta:user-defined meta:name="DCTERMS.W3CDTF/DCTERMS.available">2025-12-31</meta:user-defined>
    <meta:user-defined meta:name="DCTERMS.W3CDTF/OVERHEIDop.jaargang">2025</meta:user-defined>
    <meta:user-defined meta:name="OVERHEIDop.publicationIssue">574831</meta:user-defined>
    <meta:user-defined meta:name="OVERHEIDop.GmbID/DC.identifier">gmb-2025-574831</meta:user-defined>
    <meta:user-defined meta:name="OVERHEIDop.versieInformatie"/>
  </office:meta>
</office:document-meta>
</file>