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de openstelling van de Jumbo in Winschoten op 1e kerstdag en 2e kerstdag 2025 en Nieuwjaarsdag 1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de openstelling van de Jumbo in Winschoten op 1e kerstdag donderdag 2025 van 10.00 uur tot 18.00 uur, 2e kerstdag vrijdag 2025 van 10.00 uur tot 18.00 uur en Nieuwjaarsdag donderdag 1 januari 2026 van 10:00 tot 18:00 uur. Verleend en verzonden op 23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de openstelling van de Jumbo in Winschoten op 1e kerstdag en 2e kerstdag 2025 en Nieuwjaarsdag 1 januari 2026</meta:user-defined>
    <meta:user-defined meta:name="DCTERMS.W3CDTF/DCTERMS.available">2025-12-31</meta:user-defined>
    <meta:user-defined meta:name="DCTERMS.W3CDTF/OVERHEIDop.jaargang">2025</meta:user-defined>
    <meta:user-defined meta:name="OVERHEIDop.publicationIssue">574830</meta:user-defined>
    <meta:user-defined meta:name="OVERHEIDop.GmbID/DC.identifier">gmb-2025-574830</meta:user-defined>
    <meta:user-defined meta:name="OVERHEIDop.versieInformatie"/>
  </office:meta>
</office:document-meta>
</file>