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plantjesmarkt op 30 april 2026 op de locatie Pearl Buck-erf 22 te Dordrecht zaaknummer 9003563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plantjesmarkt op 30 april 2026 op de locatie Pearl Buck-erf 2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7482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2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plantjesmarkt op 30 april 2026 op de locatie Pearl Buck-erf 22 te Dordrecht zaaknummer 900356367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29</meta:user-defined>
    <meta:user-defined meta:name="OVERHEIDop.GmbID/DC.identifier">gmb-2025-574829</meta:user-defined>
    <meta:user-defined meta:name="OVERHEIDop.versieInformatie"/>
  </office:meta>
</office:document-meta>
</file>