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de openstelling van de Spar in Finsterwolde op 1e kerstdag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de openstelling van de Spar in Finsterwolde op 1e kerstdag donderdag 2025 van 12.00 uur tot 17.00 uur. Verleend en verzonden op 23 decem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482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2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2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en/of Bijzondere Wetgeving voor de openstelling van de Spar in Finsterwolde op 1e kerstdag 2025</meta:user-defined>
    <meta:user-defined meta:name="DCTERMS.W3CDTF/DCTERMS.available">2025-12-31</meta:user-defined>
    <meta:user-defined meta:name="DCTERMS.W3CDTF/OVERHEIDop.jaargang">2025</meta:user-defined>
    <meta:user-defined meta:name="OVERHEIDop.publicationIssue">574824</meta:user-defined>
    <meta:user-defined meta:name="OVERHEIDop.GmbID/DC.identifier">gmb-2025-574824</meta:user-defined>
    <meta:user-defined meta:name="OVERHEIDop.versieInformatie"/>
  </office:meta>
</office:document-meta>
</file>