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126-3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licht in het platte dak</text:p>
            <text:p text:style-name="common-al">Besluit: verleend</text:p>
            <text:p text:style-name="common-al">Besluit verzonden op: 19-12-2025</text:p>
            <text:p text:style-name="common-al">Zaakadres: Deurloostraat 126-3 1078JK Amsterdam</text:p>
            <text:p text:style-name="common-al">Zaaknummer: Z2025-042597</text:p>
            <text:p text:style-name="common-al">DSO-nummer: 2025100702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5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8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7</meta:user-defined>
    <meta:user-defined meta:name="DCTERMS.abstract">plaatsen van een daklicht in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126-3 1078J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21</meta:user-defined>
    <meta:user-defined meta:name="OVERHEIDop.GmbID/DC.identifier">gmb-2025-574821</meta:user-defined>
    <meta:user-defined meta:name="OVERHEIDop.versieInformatie"/>
  </office:meta>
</office:document-meta>
</file>