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bare manifestatie op 8 januari 2026 op de locatie Bagijnhof 15 te Dordrecht zaaknummer 900356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openbare manifestatie op 8 januari 2026 op de locatie Bagijnhof 15-17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481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1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penbare manifestatie op 8 januari 2026 op de locatie Bagijnhof 15 te Dordrecht zaaknummer 900356073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18</meta:user-defined>
    <meta:user-defined meta:name="OVERHEIDop.GmbID/DC.identifier">gmb-2025-574818</meta:user-defined>
    <meta:user-defined meta:name="OVERHEIDop.versieInformatie"/>
  </office:meta>
</office:document-meta>
</file>