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de openstelling van de Lidl in Winschoten op 2e kerstdag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de openstelling van de Lidl in Winschoten op 2e kerstdag vrijdag 2025 van 10.00 uur tot 18.00 uur. Verleend en verzonden op 23 dec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481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1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1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de openstelling van de Lidl in Winschoten op 2e kerstdag 2025</meta:user-defined>
    <meta:user-defined meta:name="DCTERMS.W3CDTF/DCTERMS.available">2025-12-31</meta:user-defined>
    <meta:user-defined meta:name="DCTERMS.W3CDTF/OVERHEIDop.jaargang">2025</meta:user-defined>
    <meta:user-defined meta:name="OVERHEIDop.publicationIssue">574814</meta:user-defined>
    <meta:user-defined meta:name="OVERHEIDop.GmbID/DC.identifier">gmb-2025-574814</meta:user-defined>
    <meta:user-defined meta:name="OVERHEIDop.versieInformatie"/>
  </office:meta>
</office:document-meta>
</file>