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eg 1, 6905BH Zevenaar het schenken van zwak-alcoholische dranken tijdens het Groot Holthuizen op Midzomerfestival 4.0 op 20-6-2025 van 18.00 tot 24.00 uur, op 21-6-2025 van 10.00 tot 24.00 uur en op 22-6-2025 van 10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2668 voor een ontheffing Alcoholwet op locatie Sleeg 1, 6905BH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68</meta:user-defined>
    <dc:language>nl</dc:language>
    <meta:user-defined meta:name="OVERHEIDop.locatietype/OVERHEIDop.gebiedsmarkering">Punt</meta:user-defined>
    <meta:user-defined meta:name="DC.title">Kennisgeving besluit op aanvraag ontheffing Alcoholwet Sleeg 1, 6905BH Zevenaar het schenken van zwak-alcoholische dranken tijdens het Groot Holthuizen op Midzomerfestival 4.0 op 20-6-2025 van 18.00 tot 24.00 uur, op 21-6-2025 van 10.00 tot 24.00 uur en op 22-6-2025 van 10.00 tot 20.0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81</meta:user-defined>
    <meta:user-defined meta:name="OVERHEIDop.GmbID/DC.identifier">gmb-2025-57481</meta:user-defined>
    <meta:user-defined meta:name="OVERHEIDop.versieInformatie"/>
  </office:meta>
</office:document-meta>
</file>