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onstant van Wessemhof 5, 5044M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december 2025, geregistreerd onder zaak(nummer) Z2025-00014856, aangaande:</text:p>
            <text:p text:style-name="common-al">Omschrijving/naam: <text:span text:style-name="nadrukvet">Het uitbreiden van de woning op de eerste verdieping, het isoleren van de woning aan de buitenzijde, het vervangen van kozijnen en het bouwen van een terrasafscheiding</text:span></text:p>
            <text:p text:style-name="common-al">Locatie/adres: <text:span text:style-name="nadrukvet">Constant van Wessemhof 5, 5044M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8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8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480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80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4856</meta:user-defined>
    <meta:user-defined meta:name="DCTERMS.abstract">Z2025-00014856 - Uitbreiden woning verdieping isoleren woning vervangen kozijnen bouw terrasafsch</meta:user-defined>
    <dc:language>nl</dc:language>
    <meta:user-defined meta:name="OVERHEIDop.locatietype/OVERHEIDop.gebiedsmarkering">Vlak</meta:user-defined>
    <meta:user-defined meta:name="DC.title">Besluit op aanvraag omgevingsvergunning, Constant van Wessemhof 5, 5044ME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808</meta:user-defined>
    <meta:user-defined meta:name="OVERHEIDop.GmbID/DC.identifier">gmb-2025-574808</meta:user-defined>
    <meta:user-defined meta:name="OVERHEIDop.versieInformatie"/>
  </office:meta>
</office:document-meta>
</file>