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0 bomen en het meer dan 30% snoeien van 1 boom in de wijk Holy Noord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van 20 bomen en het meer dan 30% snoeien van 1 boom </text:p>
            <text:p text:style-name="common-al">Met de adressering : in de wijk Holy Noord </text:p>
            <text:p text:style-name="common-al">Kenmerk : 1044810</text:p>
            <text:p text:style-name="common-al">Type aanvraag : Omgevingsvergunning regulier [Omgevingswet]</text:p>
            <text:p text:style-name="common-al">Datum ontvangst : 15 december 2025</text:p>
            <text:p text:style-name="common-al">Datum beschikking : 22 december 2025</text:p>
            <text:p text:style-name="common-al">De beschikking en de bijbehorende stukken kunt u digitaal opvragen via het gemeentelijk e-mailadres: <text:a xlink:href="mailto:bor@vlaardingen.nl" xlink:type="simple">bor@vlaardingen.nl</text:a>.</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text:p>
            <text:p text:style-name="last-al">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480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0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0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044810</meta:user-defined>
    <dc:language>nl</dc:language>
    <meta:user-defined meta:name="OVERHEIDop.locatietype/OVERHEIDop.gebiedsmarkering">Wijk</meta:user-defined>
    <meta:user-defined meta:name="DC.title">Toestemming voor het vellen van 20 bomen en het meer dan 30% snoeien van 1 boom in de wijk Holy Noord te Vlaardingen</meta:user-defined>
    <meta:user-defined meta:name="DCTERMS.W3CDTF/DCTERMS.available">2025-12-31</meta:user-defined>
    <meta:user-defined meta:name="DCTERMS.W3CDTF/OVERHEIDop.jaargang">2025</meta:user-defined>
    <meta:user-defined meta:name="OVERHEIDop.publicationIssue">574807</meta:user-defined>
    <meta:user-defined meta:name="OVERHEIDop.GmbID/DC.identifier">gmb-2025-574807</meta:user-defined>
    <meta:user-defined meta:name="OVERHEIDop.versieInformatie"/>
  </office:meta>
</office:document-meta>
</file>