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barbecueproducten aan hoek Prinses Irenelaan/Oranje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112310, hoek Prinses Irenelaan/Oranjelaan, standplaatsvergunning voor de verkoop van barbecueproducten (ontvangen 19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4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11231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verkoop van barbecueproducten aan hoek Prinses Irenelaan/Oranjelaan te Uithoorn</meta:user-defined>
    <meta:user-defined meta:name="DCTERMS.W3CDTF/DCTERMS.available">2025-01-08</meta:user-defined>
    <meta:user-defined meta:name="DCTERMS.W3CDTF/OVERHEIDop.jaargang">2025</meta:user-defined>
    <meta:user-defined meta:name="OVERHEIDop.publicationIssue">5748</meta:user-defined>
    <meta:user-defined meta:name="OVERHEIDop.GmbID/DC.identifier">gmb-2025-5748</meta:user-defined>
    <meta:user-defined meta:name="OVERHEIDop.versieInformatie"/>
  </office:meta>
</office:document-meta>
</file>