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, bouwen/aanleggen van een batterijopslagsysteem op een perceel aan de Kartonbaan (..)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/aanleggen van een batterijopslagsysteem op een perceel aan de Kartonbaan (..), Winschoten, kadastraal WST I 1496 en 1555. </text:p>
            <text:p text:style-name="common-al">Door dit besluit is de nieuwe uiterste beslisdatum 4 februari 2026.</text:p>
            <text:p text:style-name="common-al"/>
            <text:p text:style-name="last-al">Winschoten, 31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479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9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9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Kennisgeving verlenging beslistermijn, bouwen/aanleggen van een batterijopslagsysteem op een perceel aan de Kartonbaan (..), Winschot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793</meta:user-defined>
    <meta:user-defined meta:name="OVERHEIDop.GmbID/DC.identifier">gmb-2025-574793</meta:user-defined>
    <meta:user-defined meta:name="OVERHEIDop.versieInformatie"/>
  </office:meta>
</office:document-meta>
</file>