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gevel winkelpand en aanbrengen lichtreclames, Langestraat 32 – 32B, 9671 P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2/2025, wijzigen gevel winkelpand en aanbrengen lichtreclames, Langestraat 32 – 32B, 9671 PH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1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478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8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8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wijzigen gevel winkelpand en aanbrengen lichtreclames, Langestraat 32 – 32B, 9671 PH Winschoten</meta:user-defined>
    <meta:user-defined meta:name="DCTERMS.W3CDTF/DCTERMS.available">2025-12-31</meta:user-defined>
    <meta:user-defined meta:name="DCTERMS.W3CDTF/OVERHEIDop.jaargang">2025</meta:user-defined>
    <meta:user-defined meta:name="OVERHEIDop.publicationIssue">574787</meta:user-defined>
    <meta:user-defined meta:name="OVERHEIDop.GmbID/DC.identifier">gmb-2025-574787</meta:user-defined>
    <meta:user-defined meta:name="OVERHEIDop.versieInformatie"/>
  </office:meta>
</office:document-meta>
</file>