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oiletvoorziening voor de buschauffeurs op locatie busstatio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 een besluit genomen op de aanvraag omgevingsvergunning met een buitenplanse omgevingsplanactiviteit met zaaknummer 19311751829 voor het realiseren van een toiletvoorziening voor de buschauffeurs op locatie busstation Parallelweg 37/Provincialeweg Bergambacht, Bergambacht (BAB00) A 7345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182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7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51829</meta:user-defined>
    <dc:language>nl</dc:language>
    <meta:user-defined meta:name="DC.title">Kennisgeving besluit op een aanvraag omgevingsvergunning voor het realiseren van een toiletvoorziening voor de buschauffeurs op locatie busstation Bergambacht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562</meta:user-defined>
    <meta:user-defined meta:name="OVERHEIDop.publicationIssue">574785</meta:user-defined>
    <meta:user-defined meta:name="OVERHEIDop.GmbID/DC.identifier">gmb-2025-574785</meta:user-defined>
    <meta:user-defined meta:name="OVERHEIDop.versieInformatie"/>
  </office:meta>
</office:document-meta>
</file>