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Bekensteinselaan 48, 3817 AL Amersfoort, Bekensteinselaan 48 en 48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samenvoegen van vier wooneenheden naar twee wooneenheden op het perceel Bekensteinselaan 48, 3817 AL Amersfoort, Bekensteinselaan 48 en 48H</text:span>
          </text:p>
            <text:p text:style-name="common-al">De vergunning is aangevraagd voor het samenvoegen van vier wooneenheden naar twee wooneenheden op het perceel Bekensteinselaan 48, 3817 AL Amersfoort, Bekensteinselaan 48 en 48H, met kenmerk CLZ-00029822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478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78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78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82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mersfoort - Publicatie beslistermijn verlengen Bekensteinselaan 48, 3817 AL Amersfoort, Bekensteinselaan 48 en 48H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783</meta:user-defined>
    <meta:user-defined meta:name="OVERHEIDop.GmbID/DC.identifier">gmb-2025-574783</meta:user-defined>
    <meta:user-defined meta:name="OVERHEIDop.versieInformatie"/>
  </office:meta>
</office:document-meta>
</file>