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68-H 107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, maken van een uitbouw, verbreden van de kozijnen en toevoegen van kozijnen aan de achtergevel met behoud van bestemming daarvan tot één woning</text:p>
            <text:p text:style-name="common-al">Besluit: verleend</text:p>
            <text:p text:style-name="common-al">Besluit verzonden op: 19-12-2025</text:p>
            <text:p text:style-name="common-al">Zaakadres: Van Baerlestraat 168-H 1071BH Amsterdam</text:p>
            <text:p text:style-name="common-al">Zaaknummer: Z2025-006445</text:p>
            <text:p text:style-name="common-al">DSO-nummer: 2025021301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4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7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45</meta:user-defined>
    <meta:user-defined meta:name="DCTERMS.abstract">Maken van een dakterras, maken van een uitbouw, verbreden van de kozijnen en toevoegen van kozijnen aan de achtergevel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68-H 1071BH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82</meta:user-defined>
    <meta:user-defined meta:name="OVERHEIDop.GmbID/DC.identifier">gmb-2025-574782</meta:user-defined>
    <meta:user-defined meta:name="OVERHEIDop.versieInformatie"/>
  </office:meta>
</office:document-meta>
</file>