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realiseren van 11 nieuwe appartementen - Plein 1944 22, 5481AR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7 februari 2025 vastgelegd in een ontwerpbesluit.</text:p>
            <text:p text:style-name="common-al">
            <text:span text:style-name="nadrukvet"> Gegevens aanvraag</text:span>
          </text:p>
            <text:p text:style-name="common-al"> Omschrijving: realiseren van 11 nieuwe appartementen</text:p>
            <text:p text:style-name="common-al"> Locatie: Plein 1944 22, 5481AR Schijndel</text:p>
            <text:p text:style-name="common-al"> Zaaknummer: OV-2022-0364</text:p>
            <text:p text:style-name="common-al">
            <text:span text:style-name="nadrukvet">Zienswijze indienen</text:span>
          </text:p>
            <text:p text:style-name="common-al">U kunt vanaf 7 februari 2025 zes weken schriftelijk of mondeling reageren op het ontwerpbesluit. Dit heet het indienen van een zienswijze. In die periode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47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2-0364</meta:user-defined>
    <meta:user-defined meta:name="DCTERMS.abstract">Gemeente Meierijstad - ontwerp besluit /terinzage omgevingsvergunning (wabo) - realiseren van 11 nieuwe appartementen - Plein 1944 22, 5481AR Schijndel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realiseren van 11 nieuwe appartementen - Plein 1944 22, 5481AR Schijnd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78</meta:user-defined>
    <meta:user-defined meta:name="OVERHEIDop.GmbID/DC.identifier">gmb-2025-57478</meta:user-defined>
    <meta:user-defined meta:name="OVERHEIDop.versieInformatie"/>
  </office:meta>
</office:document-meta>
</file>