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Beneluxlaan 61, 5042WK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oor een omgevingsvergunning ontvangen. De aanvraag gaat over:</text:p>
            <text:p text:style-name="common-al">Omschrijving/naam: <text:span text:style-name="nadrukvet">verbouwen van een pand</text:span></text:p>
            <text:p text:style-name="common-al">Locatie/adres: <text:span text:style-name="nadrukvet">Beneluxlaan 61, 5042WK Tilburg</text:span></text:p>
            <text:p text:style-name="common-al">De aanvraag is door gemeente Tilburg ontvangen op 22 december 2025 en geregistreerd onder zaak(nummer) <text:span text:style-name="nadrukvet">Z2025-00015701</text:span>. Het gaat om een vergunning voor de volgende activiteit(en):</text:p>
            <text:list text:style-name="id1-3-2-1-1-5">
              <text:list-item text:style-override="id1-3-2-1-1-5-1">
                <text:number>•</text:number>
                <text:p text:style-name="al">Bouwactiviteit (technisch)</text:p>
              </text:list-item>
              <text:list-item text:style-override="id1-3-2-1-1-5-2">
                <text:number>•</text:number>
                <text:p text:style-name="al">afwijken van regels in het Omgevingsplan</text:p>
              </text:list-item>
            </text:list>
            <text:p text:style-name="common-al">
            <text:span text:style-name="nadrukvet">Waarom publiceert de gemeente dit bericht?</text:span>
          </text:p>
            <text:p text:style-name="common-al">Met dit bericht laat gemeente Tilburg u weten dat er misschien wat verandert in uw omgeving. Een omgevingsvergunning wordt bij de gemeente namelijk aangevraagd om toestemming te krijgen om bijvoorbeeld iets te bouwen, te verbouwen, te slopen, anders te gebruiken, te kappen of aan te leggen.</text:p>
            <text:p text:style-name="common-al">
            <text:span text:style-name="nadrukvet">Wanneer neemt de gemeente een besluit?</text:span>
          </text:p>
            <text:p text:style-name="common-al">De gemeente moet een besluit nemen voor het einde van de beslistermijn. Op dit moment eindigt de beslistermijn op 16 februari 2026, maar de beslistermijn kan zowel opgeschort als verlengd worden. In beide gevallen eindigt de beslistermijn op een latere datum.</text:p>
            <text:p text:style-name="common-al">Zodra er een besluit genomen is maakt gemeente Tilburg dat bekend door het publiceren van een bericht daarover.</text:p>
            <text:p text:style-name="common-al">
            <text:span text:style-name="nadrukvet">Bezwaar maken?</text:span>
          </text:p>
            <text:p text:style-name="common-al">Er kan geen bezwaar gemaakt worden tegen de aanvraag. Pas als er een besluit genomen is kunt u, als u belanghebbende bent, bezwaar maken tegen het besluit.</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15701</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574775</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4775</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4775</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15701</meta:user-defined>
    <meta:user-defined meta:name="DCTERMS.abstract">Z2025-00015701 - verbouwen van een pand</meta:user-defined>
    <dc:language>nl</dc:language>
    <meta:user-defined meta:name="OVERHEIDop.locatietype/OVERHEIDop.gebiedsmarkering">Vlak</meta:user-defined>
    <meta:user-defined meta:name="DC.title">Aanvraag omgevingsvergunning, Beneluxlaan 61, 5042WK Tilburg</meta:user-defined>
    <meta:user-defined meta:name="DCTERMS.W3CDTF/DCTERMS.available">2025-12-31</meta:user-defined>
    <meta:user-defined meta:name="DCTERMS.W3CDTF/OVERHEIDop.jaargang">2025</meta:user-defined>
    <meta:user-defined meta:name="OVERHEIDop.publicationIssue">574775</meta:user-defined>
    <meta:user-defined meta:name="OVERHEIDop.GmbID/DC.identifier">gmb-2025-574775</meta:user-defined>
    <meta:user-defined meta:name="OVERHEIDop.versieInformatie"/>
  </office:meta>
</office:document-meta>
</file>