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het aanleggen van riolering, het aanleggen van de infrastructuur/verharding, het aanbrengen van waterhuishoudelijke voorzieningen en het aanbrengen van beplanting en bomen t.b.v. plan Grote Braeck  - Plein 21, 5481VS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29 december 2025 besloten om een aangevraagde omgevingsvergunning voor het adres Plein 21, 5481VS Schijndel te verlenen. </text:p>
            <text:p text:style-name="common-al">
            <text:span text:style-name="nadrukvet"> Gegevens aanvraag</text:span>
          </text:p>
            <text:p text:style-name="common-al"> Omschrijving: het aanleggen van riolering, het aanleggen van de infrastructuur/verharding, het aanbrengen van waterhuishoudelijke voorzieningen en het aanbrengen van beplanting en bomen t.b.v. plan Grote Braeck </text:p>
            <text:p text:style-name="common-al"> Locatie: Plein 21, 5481VS Schijndel</text:p>
            <text:p text:style-name="common-al"> Zaaknummer: OW-2025-3198</text:p>
            <text:p text:style-name="common-al">Verzenddatum van het besluit: 29-12-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5-3198.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74774</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774</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774</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3198</meta:user-defined>
    <meta:user-defined meta:name="DCTERMS.abstract">Gemeente Meierijstad - te verlenen - omgevingsvergunning - het aanleggen van riolering, het aanleggen van de infrastructuur/verharding, het aanbrengen van waterhuishoudelijke voorzieningen en het aanbrengen... - Plein 21, 5481VS Schijndel</meta:user-defined>
    <dc:language>nl</dc:language>
    <meta:user-defined meta:name="OVERHEIDop.locatietype/OVERHEIDop.gebiedsmarkering">Adres</meta:user-defined>
    <meta:user-defined meta:name="DC.title">Gemeente Meierijstad - te verlenen - omgevingsvergunning - het aanleggen van riolering, het aanleggen van de infrastructuur/verharding, het aanbrengen van waterhuishoudelijke voorzieningen en het aanbrengen van beplanting en bomen t.b.v. plan Grote Braeck  - Plein 21, 5481VS Schijndel</meta:user-defined>
    <meta:user-defined meta:name="DCTERMS.W3CDTF/DCTERMS.available">2025-12-31</meta:user-defined>
    <meta:user-defined meta:name="DCTERMS.W3CDTF/OVERHEIDop.jaargang">2025</meta:user-defined>
    <meta:user-defined meta:name="OVERHEIDop.publicationIssue">574774</meta:user-defined>
    <meta:user-defined meta:name="OVERHEIDop.GmbID/DC.identifier">gmb-2025-574774</meta:user-defined>
    <meta:user-defined meta:name="OVERHEIDop.versieInformatie"/>
  </office:meta>
</office:document-meta>
</file>