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87A Ter Aar (kern Langeraar) - het slopen va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7A Ter Aar (kern Langeraar) - zaaknummer Z2025-00000615 - sloopmelding voor het slopen van twee schuren- ingekomen 7 februar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4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15</meta:user-defined>
    <dc:language>nl</dc:language>
    <meta:user-defined meta:name="OVERHEIDop.locatietype/OVERHEIDop.gebiedsmarkering">Vlak</meta:user-defined>
    <meta:user-defined meta:name="DC.title">Sloopmelding Langeraarseweg 87A Ter Aar (kern Langeraar) - het slopen van twee schur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77</meta:user-defined>
    <meta:user-defined meta:name="OVERHEIDop.GmbID/DC.identifier">gmb-2025-57477</meta:user-defined>
    <meta:user-defined meta:name="OVERHEIDop.versieInformatie"/>
  </office:meta>
</office:document-meta>
</file>