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PV 2.10a Jeroen Boschlaan (12-1 t/m 2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gebruik openbare ruimte Jeroen Boschlaan, Zwijndrecht</text:span>
          </text:p>
            <text:p text:style-name="common-al">De gemeente Zwijndrecht heeft op grond van de APV, artikel 2.10a een vergunning verleend voor de volgende activiteit(en):</text:p>
            <text:list text:style-name="id1-3-2-1-1-3">
              <text:list-item text:style-override="id1-3-2-1-1-3-1">
                <text:number>•</text:number>
                <text:p text:style-name="al">tijdelijk inrichten van een opslagdepot, op het gras aan de Jeroen Boschlaan nabij de fietstunnel </text:p>
              </text:list-item>
              <text:list-item text:style-override="id1-3-2-1-1-3-2">
                <text:number>•</text:number>
                <text:p text:style-name="al">in de periode van 12 januari 2026 tot en met 20 maart 2026 </text:p>
              </text:list-item>
              <text:list-item text:style-override="id1-3-2-1-1-3-3">
                <text:number>•</text:number>
                <text:p text:style-name="al">zaaknummer  Z2025-0000851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47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1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vraag APV 2.10a Jeroen Boschlaan (12-1 t/m 20-3-2026)</meta:user-defined>
    <meta:user-defined meta:name="DCTERMS.W3CDTF/DCTERMS.available">2025-12-31</meta:user-defined>
    <meta:user-defined meta:name="DCTERMS.W3CDTF/OVERHEIDop.jaargang">2025</meta:user-defined>
    <meta:user-defined meta:name="OVERHEIDop.publicationIssue">574769</meta:user-defined>
    <meta:user-defined meta:name="OVERHEIDop.GmbID/DC.identifier">gmb-2025-574769</meta:user-defined>
    <meta:user-defined meta:name="OVERHEIDop.versieInformatie"/>
  </office:meta>
</office:document-meta>
</file>