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26-12-2025 is een aanvraag ontvangen voor winterwonen op locatie Boslaan 2, 3847 LT Harderwijk. De aanvraag is geregistreerd onder zaaknummer 02430000241601. De aanvraag betreft de volgende activiteiten:</text:p>
            <text:p text:style-name="common-al">-	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7476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6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6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1601</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5-12-31</meta:user-defined>
    <meta:user-defined meta:name="DCTERMS.W3CDTF/OVERHEIDop.jaargang">2025</meta:user-defined>
    <meta:user-defined meta:name="OVERHEIDop.publicationIssue">574761</meta:user-defined>
    <meta:user-defined meta:name="OVERHEIDop.GmbID/DC.identifier">gmb-2025-574761</meta:user-defined>
    <meta:user-defined meta:name="OVERHEIDop.versieInformatie"/>
  </office:meta>
</office:document-meta>
</file>