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oetgangersbrug, Kadijk  t.h.v. nr. 11, 2104A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voetgangersbrug aan Kadijk t.h.v. nr. 11, 2104A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december 2025. De gemeente Heemstede neemt daarover tot en met 12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5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876</meta:user-defined>
    <meta:user-defined meta:name="DCTERMS.abstract">Betreft: Aanvraag op locatie Kadijk  t.h.v. nr. 11, 2104AA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vangen voetgangersbrug, Kadijk  t.h.v. nr. 11, 2104AA Heemstede</meta:user-defined>
    <meta:user-defined meta:name="DCTERMS.W3CDTF/DCTERMS.available">2025-12-31</meta:user-defined>
    <meta:user-defined meta:name="DCTERMS.W3CDTF/OVERHEIDop.jaargang">2025</meta:user-defined>
    <meta:user-defined meta:name="OVERHEIDop.publicationIssue">574756</meta:user-defined>
    <meta:user-defined meta:name="OVERHEIDop.GmbID/DC.identifier">gmb-2025-574756</meta:user-defined>
    <meta:user-defined meta:name="OVERHEIDop.versieInformatie"/>
  </office:meta>
</office:document-meta>
</file>