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erbouwen van een bedrijfsruimte en het wijzigen van de gevel, Broekakkerweg 16,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4 december 2025 besloten om de wettelijke beslistermijn voor de aanvraag voor een omgevingsvergunning voor verbouwen van een bedrijfsruimte en het wijzigen van de gevel op het adres Broekakkerweg 16, 5126 BD Gilze te verlengen voor een periode van 6 weken (112641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47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10</meta:user-defined>
    <dc:language>nl</dc:language>
    <meta:user-defined meta:name="OVERHEIDop.locatietype/OVERHEIDop.gebiedsmarkering">Punt</meta:user-defined>
    <meta:user-defined meta:name="DC.title">Kennisgeving verlengen beslistermijn aanvraag omgevingsvergunning, verbouwen van een bedrijfsruimte en het wijzigen van de gevel, Broekakkerweg 16, 5126 BD Gilze</meta:user-defined>
    <meta:user-defined meta:name="DCTERMS.W3CDTF/DCTERMS.available">2025-12-31</meta:user-defined>
    <meta:user-defined meta:name="DCTERMS.W3CDTF/OVERHEIDop.jaargang">2025</meta:user-defined>
    <meta:user-defined meta:name="OVERHEIDop.publicationIssue">574752</meta:user-defined>
    <meta:user-defined meta:name="OVERHEIDop.GmbID/DC.identifier">gmb-2025-574752</meta:user-defined>
    <meta:user-defined meta:name="OVERHEIDop.versieInformatie"/>
  </office:meta>
</office:document-meta>
</file>