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gstraat 3, 3901 CE Veenendaal, Verzoeklocatie 202512240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gstraat 3, 3901 CE Veenendaal, Verzoeklocatie 2025122400765</text:span>
          </text:p>
            <text:p text:style-name="common-al">De gemeente Veenendaal heeft een aanvraag voor een omgevingsvergunning ontvangen. De vergunning is op 24-12-2025 aangevraagd voor het realiseren van appartementen en commerciële ruimtes  voor de locatie Hoogstraat 3, 3901 CE Veenendaal, Verzoeklocatie 2025122400765 en is geregistreerd onder het nummer CLZ-0001450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47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Hoogstraat 3, 3901 CE Veenendaal, Verzoeklocatie 202512240076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49</meta:user-defined>
    <meta:user-defined meta:name="OVERHEIDop.GmbID/DC.identifier">gmb-2025-574749</meta:user-defined>
    <meta:user-defined meta:name="OVERHEIDop.versieInformatie"/>
  </office:meta>
</office:document-meta>
</file>