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ooglandseweg-Noord 13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huur van kamers op het perceel Hooglandseweg-Noord 138, 3813 VE Amersfoort</text:span>
          </text:p>
            <text:p text:style-name="common-al">De vergunning is aangevraagd voor het verhuur van kamers op het perceel Hooglandseweg-Noord 138, 3813 VE Amersfoort, met kenmerk CLZ-0002938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7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83</meta:user-defined>
    <dc:language>nl</dc:language>
    <meta:user-defined meta:name="OVERHEIDop.locatietype/OVERHEIDop.gebiedsmarkering">Punt</meta:user-defined>
    <meta:user-defined meta:name="DC.title">Amersfoort - Publicatie beslistermijn verlengen Hooglandseweg-Noord 138, 3813 VE Amersfoor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47</meta:user-defined>
    <meta:user-defined meta:name="OVERHEIDop.GmbID/DC.identifier">gmb-2025-574747</meta:user-defined>
    <meta:user-defined meta:name="OVERHEIDop.versieInformatie"/>
  </office:meta>
</office:document-meta>
</file>