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romoten van HelloFresh op 11 januari 2026, Nabij Rembrandthof 49, 1181 Z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december 2025 een besluit genomen op de aanvraag. De vergunning is aangevraagd voor Het promoten van HelloFresh op 11 januari 2026 op locatie Nabij Rembrandthof 49, 1181 ZL Amstelvee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5-00009189. De standplaatsvergunning is toegekend.</text:p>
            <text:p text:style-name="common-al">
            <text:span text:style-name="nadrukvet">Toelichting </text:span>
          </text:p>
            <text:p text:style-name="common-al">Aanvankelijk heeft de aanvrager de aanvraag ingetrokken (zie bekendmaking Gemeenteblad <text:a xlink:href="https://eur01.safelinks.protection.outlook.com/?url=https%3A%2F%2Fzoek.officielebekendmakingen.nl%2Fgmb-2025-531952.html&amp;data=05%7C02%7Capv%40amstelveen.nl%7Cc9890be911884c29d22708de4303c88f%7Cfe64a6f5d82f4edea4eb8270e44a482a%7C0%7C0%7C639021880682194642%7CUnknown%7CTWFpbGZsb3d8eyJFbXB0eU1hcGkiOnRydWUsIlYiOiIwLjAuMDAwMCIsIlAiOiJXaW4zMiIsIkFOIjoiTWFpbCIsIldUIjoyfQ%3D%3D%7C0%7C%7C%7C&amp;sdata=6VF0oO0%2FnltMRv6VohHitr4vY1B42GOghmLt2GsqsnE%3D&amp;reserved=0" xlink:type="simple">2025, 531952 </text:a>). Vervolgens heeft de aanvrager verzocht de aanvraag alsnog te behandelen.</text:p>
            <text:p text:style-name="common-al">
            <text:span text:style-name="nadrukvet">Bent u het niet eens met het besluit?</text:span>
          </text:p>
            <text:p text:style-name="common-al">U kunt Gemeente Amstelveen tot 2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 </text:a>.</text:p>
            <text:p text:style-name="last-al">Balie Bouwen en Vergunningen is uitsluitend op afspraak bereikbaar. Voor informatie over het bekijken van de documenten of andere vragen kunt u ook bellen. Dit kan via het telefoonnummer (020) 540 4911 onder vermelding van het zaaknummer Z2025-000091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474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4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4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9189</meta:user-defined>
    <meta:user-defined meta:name="DCTERMS.abstract">Betreft:  besluit op locatie Nabij Rembrandthof 49, 1181 ZL Amstelveen</meta:user-defined>
    <dc:language>nl</dc:language>
    <meta:user-defined meta:name="OVERHEIDop.locatietype/OVERHEIDop.gebiedsmarkering">Punt</meta:user-defined>
    <meta:user-defined meta:name="DC.title">Aanvraag vergunning toegekend voor Het promoten van HelloFresh op 11 januari 2026, Nabij Rembrandthof 49, 1181 ZL Amstelveen</meta:user-defined>
    <meta:user-defined meta:name="DCTERMS.W3CDTF/DCTERMS.available">2025-12-31</meta:user-defined>
    <meta:user-defined meta:name="DCTERMS.W3CDTF/OVERHEIDop.jaargang">2025</meta:user-defined>
    <meta:user-defined meta:name="OVERHEIDop.publicationIssue">574744</meta:user-defined>
    <meta:user-defined meta:name="OVERHEIDop.GmbID/DC.identifier">gmb-2025-574744</meta:user-defined>
    <meta:user-defined meta:name="OVERHEIDop.versieInformatie"/>
  </office:meta>
</office:document-meta>
</file>