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 afwijking van het omgevingsplan wijzigen bestemming kantoor naar wonen,  Leidsevaartweg 5, 2106NA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in afwijking van het omgevingsplan wijzigen bestemming kantoor naar wonen aan Leidsevaartweg 5, 2106NA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6 december 2025. De gemeente Heemstede neemt daarover tot en met 10 febr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7473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3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3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868</meta:user-defined>
    <meta:user-defined meta:name="DCTERMS.abstract">Betreft: Aanvraag op locatie Leidsevaartweg 5, 2106NA Heemstede</meta:user-defined>
    <dc:language>nl</dc:language>
    <meta:user-defined meta:name="OVERHEIDop.locatietype/OVERHEIDop.gebiedsmarkering">Vlak</meta:user-defined>
    <meta:user-defined meta:name="DC.title">Aanvraag omgevingsvergunning voor het in afwijking van het omgevingsplan wijzigen bestemming kantoor naar wonen,  Leidsevaartweg 5, 2106NA Heemstede</meta:user-defined>
    <meta:user-defined meta:name="DCTERMS.W3CDTF/DCTERMS.available">2025-12-31</meta:user-defined>
    <meta:user-defined meta:name="DCTERMS.W3CDTF/OVERHEIDop.jaargang">2025</meta:user-defined>
    <meta:user-defined meta:name="OVERHEIDop.publicationIssue">574737</meta:user-defined>
    <meta:user-defined meta:name="OVERHEIDop.GmbID/DC.identifier">gmb-2025-574737</meta:user-defined>
    <meta:user-defined meta:name="OVERHEIDop.versieInformatie"/>
  </office:meta>
</office:document-meta>
</file>